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20-01509 Von Flotowstraat 29 te Tilburg, kamerverhuur, verzonden 23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1509 - B - Von Flotow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7345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345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46.383 399134.062</meta:user-defined>
    <meta:user-defined meta:name="DC.title">Tilburg, toegekend een vergunning in het kader van de huisvestingswet Z-HZ_HUIS-2020-01509 Von Flotowstraat 29 te Tilburg, kamerverhuur, verzonden 23 april 2020</meta:user-defined>
    <meta:user-defined meta:name="OVERHEID.PostcodeHuisnummer/OVERHEIDop.postcodeHuisnummer">5011TD 29</meta:user-defined>
    <meta:user-defined meta:name="OVERHEIDop.straatnaam">Von Flotowstraat</meta:user-defined>
    <meta:user-defined meta:name="OVERHEIDop.woonplaats">Tilburg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345</meta:user-defined>
    <meta:user-defined meta:name="OVERHEIDop.GmbID/DC.identifier">gmb-2020-107345</meta:user-defined>
    <meta:user-defined meta:name="OVERHEIDop.versieInformatie"/>
  </office:meta>
</office:document-meta>
</file>