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72 Huibevendreef 22 te Tilburg, vestiging van een restaurant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72 - B - Huibevendreef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4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57.307 398738.936</meta:user-defined>
    <meta:user-defined meta:name="DC.title">Tilburg, toegekend aanvraag voor een omgevingsvergunning Z-HZ_WABO-2019-04872 Huibevendreef 22 te Tilburg, vestiging van een restaurant, verzonden 23 april 2020.</meta:user-defined>
    <meta:user-defined meta:name="OVERHEID.PostcodeHuisnummer/OVERHEIDop.postcodeHuisnummer">5043EW 22</meta:user-defined>
    <meta:user-defined meta:name="OVERHEIDop.straatnaam">Huibevendreef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43</meta:user-defined>
    <meta:user-defined meta:name="OVERHEIDop.GmbID/DC.identifier">gmb-2020-107343</meta:user-defined>
    <meta:user-defined meta:name="OVERHEIDop.versieInformatie"/>
  </office:meta>
</office:document-meta>
</file>