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15 Marterpad 5 te Tilburg, herbouwen van overkapping, verzonden 23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15 - B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toegekend aanvraag voor een omgevingsvergunning Z-HZ_WABO-2020-01315 Marterpad 5 te Tilburg, herbouwen van overkapping, verzonden 23 april 2020.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40</meta:user-defined>
    <meta:user-defined meta:name="OVERHEIDop.GmbID/DC.identifier">gmb-2020-107340</meta:user-defined>
    <meta:user-defined meta:name="OVERHEIDop.versieInformatie"/>
  </office:meta>
</office:document-meta>
</file>