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120 zonnepanelen - op de bestaande tunnelbak aan de noordzijde van de onderdoorgang Kleihoogt, sectie C nummers 6937, 6571, 7191 en 693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996 Op de bestaande tunnelbak aan de noordzijde van de onderdoorgang Kleihoogt, sectie C nummers 6937, 6571, 7191 en 6932, Berkel en Rodenrijs.</text:p>
            <text:p text:style-name="common-al">Het plaatsen van 120 zonnepanelen (ontvangen 20-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996</meta:user-defined>
    <dc:language>nl</dc:language>
    <meta:user-defined meta:name="OVERHEID.EPSG28992/DC.spatial">93599.048 444063.743</meta:user-defined>
    <meta:user-defined meta:name="DC.title">Gemeente Lansingerland - aanvraag omgevingsvergunning - plaatsen van 120 zonnepanelen - op de bestaande tunnelbak aan de noordzijde van de onderdoorgang Kleihoogt, sectie C nummers 6937, 6571, 7191 en 6932,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29</meta:user-defined>
    <meta:user-defined meta:name="DCTERMS.W3CDTF/OVERHEIDop.jaargang">2020</meta:user-defined>
    <meta:user-defined meta:name="OVERHEIDop.publicationIssue">107338</meta:user-defined>
    <meta:user-defined meta:name="OVERHEIDop.GmbID/DC.identifier">gmb-2020-107338</meta:user-defined>
    <meta:user-defined meta:name="OVERHEIDop.versieInformatie"/>
  </office:meta>
</office:document-meta>
</file>