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dekamppark te Urmond (A2020-098\0971142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98\0971142381, ingekomen op 22 april 2020 voor het houden van de Time Run Heidekamppark op 1 september 2020 in het Heidekamppark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733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000.81 332706.96</meta:user-defined>
    <meta:user-defined meta:name="DC.title">Ontvangen aanvraag evenementenvergunning Heidekamppark te Urmond (A2020-098\0971142381)</meta:user-defined>
    <meta:user-defined meta:name="OVERHEID.PostcodeHuisnummer/OVERHEIDop.postcodeHuisnummer">6171CM 30</meta:user-defined>
    <meta:user-defined meta:name="OVERHEIDop.straatnaam">Veestraat</meta:user-defined>
    <meta:user-defined meta:name="OVERHEIDop.woonplaats">Stei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33</meta:user-defined>
    <meta:user-defined meta:name="OVERHEIDop.GmbID/DC.identifier">gmb-2020-107333</meta:user-defined>
    <meta:user-defined meta:name="OVERHEIDop.versieInformatie"/>
  </office:meta>
</office:document-meta>
</file>