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e Mekkerstee (9999173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Wet algemene bepalingen omgevingsrecht</text:span>
          </text:p>
            <text:p text:style-name="common-al">Burgemeester en wethouders van de gemeente Goeree-Overflakkee maken bekend dat zij de volgende aanvraag voor een omgevingsvergunning, waarop de reguliere voorbereidingsprocedure van toepassing is, hebben ontvangen.</text:p>
            <text:p text:style-name="common-al">Bedrijf : De Mekkerstee</text:p>
            <text:p text:style-name="common-al">Locatie : Hofdijksweg 34, 3253 KB Ouddorp</text:p>
            <text:p text:style-name="common-al">Activiteit : Beperkte omgevingsvergunning milieu</text:p>
            <text:p text:style-name="common-al">Voor : De verplaatsing en realisatie van een opfokstal voor 120 lammeren</text:p>
            <text:p text:style-name="common-al">Aanvraagdatum : 14 april 2020</text:p>
            <text:p text:style-name="common-al">Zaaknummer : 9999173449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33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3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3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55379.918 426002.826</meta:user-defined>
    <meta:user-defined meta:name="DC.title">Kennisgeving aanvraag De Mekkerstee (9999173449)</meta:user-defined>
    <meta:user-defined meta:name="OVERHEID.PostcodeHuisnummer/OVERHEIDop.postcodeHuisnummer">3253KB 34</meta:user-defined>
    <meta:user-defined meta:name="OVERHEIDop.straatnaam">Hofdijksweg</meta:user-defined>
    <meta:user-defined meta:name="OVERHEIDop.woonplaats">Ouddor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30</meta:user-defined>
    <meta:user-defined meta:name="OVERHEIDop.GmbID/DC.identifier">gmb-2020-107330</meta:user-defined>
    <meta:user-defined meta:name="OVERHEIDop.versieInformatie"/>
  </office:meta>
</office:document-meta>
</file>