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31, 9723 AW Groningen – aanpassing educatieve laden en lossen gebouw naar educatieve fietswerkplaats. Bestaande gevels worden verlengd en puien geplaatst (ontvangstdatum 25-03-2020, dossiernummer 2020717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32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2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2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44.371 581152.033</meta:user-defined>
    <meta:user-defined meta:name="DC.title">Aanvraag omgevingsvergunning: Bornholmstraat 31, 9723 AW Groningen – aanpassing educatieve laden en lossen gebouw naar educatieve fietswerkplaats. Bestaande gevels worden verlengd en puien geplaatst (ontvangstdatum 25-03-2020, dossiernummer 202071708)</meta:user-defined>
    <meta:user-defined meta:name="OVERHEID.PostcodeHuisnummer/OVERHEIDop.postcodeHuisnummer">9723AW 31</meta:user-defined>
    <meta:user-defined meta:name="OVERHEIDop.straatnaam">Bornholm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329</meta:user-defined>
    <meta:user-defined meta:name="OVERHEIDop.GmbID/DC.identifier">gmb-2020-107329</meta:user-defined>
    <meta:user-defined meta:name="OVERHEIDop.versieInformatie"/>
  </office:meta>
</office:document-meta>
</file>