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logistieke bedrijfshal - Prismalaan West/Snelliuslaan (Prisma bedrijventerrein, kavel F), sectie A nummer 1462,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0595 Prismalaan West/Snelliuslaan (Prisma bedrijventerrein, kavel F), sectie A nummer 1462, Bleiswijk.</text:p>
            <text:p text:style-name="common-al">Het bouwen van een logistieke bedrijfshal (ontvangen 16-04-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732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2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2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90595</meta:user-defined>
    <dc:language>nl</dc:language>
    <meta:user-defined meta:name="OVERHEID.EPSG28992/DC.spatial">95773.88 450930.286</meta:user-defined>
    <meta:user-defined meta:name="DC.title">Gemeente Lansingerland - aanvraag omgevingsvergunning - bouwen van een logistieke bedrijfshal - Prismalaan West/Snelliuslaan (Prisma bedrijventerrein, kavel F), sectie A nummer 1462, Bleiswijk</meta:user-defined>
    <meta:user-defined meta:name="OVERHEID.PostcodeHuisnummer/OVERHEIDop.postcodeHuisnummer">2665PC 1</meta:user-defined>
    <meta:user-defined meta:name="OVERHEIDop.straatnaam">Prismalaan West</meta:user-defined>
    <meta:user-defined meta:name="OVERHEIDop.woonplaats">Bleiswijk</meta:user-defined>
    <meta:user-defined meta:name="DCTERMS.W3CDTF/DCTERMS.available">2020-04-29</meta:user-defined>
    <meta:user-defined meta:name="DCTERMS.W3CDTF/OVERHEIDop.jaargang">2020</meta:user-defined>
    <meta:user-defined meta:name="OVERHEIDop.publicationIssue">107326</meta:user-defined>
    <meta:user-defined meta:name="OVERHEIDop.GmbID/DC.identifier">gmb-2020-107326</meta:user-defined>
    <meta:user-defined meta:name="OVERHEIDop.versieInformatie"/>
  </office:meta>
</office:document-meta>
</file>