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kkersveld in Apeldoorn, het kappen van 4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4-2020 </text:p>
            <text:p text:style-name="common-al">Wabonummer: D20/0236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731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1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1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91</meta:user-defined>
    <dc:language>nl</dc:language>
    <meta:user-defined meta:name="OVERHEID.EPSG28992/DC.spatial">196767.641 467239.297</meta:user-defined>
    <meta:user-defined meta:name="DC.title">Verleende omgevingsvergunning Rakkersveld in Apeldoorn, het kappen van 4 bomen</meta:user-defined>
    <meta:user-defined meta:name="OVERHEID.PostcodeHuisnummer/OVERHEIDop.postcodeHuisnummer">7327GD 101</meta:user-defined>
    <meta:user-defined meta:name="OVERHEIDop.straatnaam">Rakkersveld</meta:user-defined>
    <meta:user-defined meta:name="OVERHEIDop.woonplaats">Apeldoorn</meta:user-defined>
    <meta:user-defined meta:name="DCTERMS.W3CDTF/DCTERMS.available">2020-04-28</meta:user-defined>
    <meta:user-defined meta:name="DCTERMS.W3CDTF/OVERHEIDop.jaargang">2020</meta:user-defined>
    <meta:user-defined meta:name="OVERHEIDop.externeBijlage">Publiceerbare aanvraagformulier|exb-2020-21940</meta:user-defined>
    <meta:user-defined meta:name="OVERHEIDop.publicationIssue">107317</meta:user-defined>
    <meta:user-defined meta:name="OVERHEIDop.GmbID/DC.identifier">gmb-2020-107317</meta:user-defined>
    <meta:user-defined meta:name="OVERHEIDop.versieInformatie"/>
  </office:meta>
</office:document-meta>
</file>