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wijziging van de Verordening toeristenbelasting gemeente Zutphen 2020 (1e Wijzigingsverordening van de Verordening toeristenbelasting gemeente Zutphen 2020) </text:p>
      <text:section text:name="regeling_id1-3-2" text:style-name="regeling">
        <text:section text:name="aanhef_id1-3-2-1" text:style-name="aanhef">
          <text:section text:name="preambule_id1-3-2-1-1" text:style-name="preambule">
            <text:p text:style-name="al">Ons kenmerk: 160343</text:p>
            <text:p text:style-name="al"/>
            <text:p text:style-name="al">De raad van de gemeente Zutphen,</text:p>
            <text:p text:style-name="al"/>
            <text:p text:style-name="al">gelezen het voorstel van burgemeester en wethouders van 3 maart 2020 met nummer 160343;</text:p>
            <text:p text:style-name="al"/>
            <text:p text:style-name="al">gelet op artikel 224, eerste lid van de Gemeentewet;</text:p>
            <text:p text:style-name="al"/>
            <text:p text:style-name="al">b e s l u i t :</text:p>
            <text:p text:style-name="al"/>
            <text:p text:style-name="al">vast te stellen de:</text:p>
            <text:p text:style-name="al"/>
            <text:p text:style-name="al">Verordening van de raad van de gemeente Zutphen houdende bepalingen over de wijziging van de Verordening toeristenbelasting gemeente Zutphen 2020 (1e wijzigingsverordening van de Verordening toeristenbelasting gemeente Zutph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 I Wijziging belastingtarief</text:p>
            <text:p text:style-name="al">Artikel 6 van de Verordening toeristenbelasting gemeente Zutphen 2020 wordt als volgt gewijzigd: <text:span text:style-name="nadrukcur"/></text:p>
            <text:p text:style-name="al">
            <text:span text:style-name="nadrukcur">was:</text:span>
          </text:p>
            <text:p text:style-name="al">artikel 6 belastingtarief </text:p>
            <text:p text:style-name="al">Het tarief bedraagt per overnachting € 2,50 en het jaartarief voor een vaste standplaats € 63,85 </text:p>
            <text:p text:style-name="al">
            <text:span text:style-name="nadrukcur">wordt:</text:span>
          </text:p>
            <text:p text:style-name="al"> artikel 6 belastingtarief </text:p>
            <text:p text:style-name="al">Het tarief bedraagt per overnachting: </text:p>
            <text:p text:style-name="al">6.1 in vakantieonderkomens en niet beroepsmatig verhuurde ruimten: € 2,50 </text:p>
            <text:p text:style-name="al">6.2 In mobiele kampeeronderkomens: € 1,60 </text:p>
            <text:p text:style-name="al">6.3 jaartarief voor een vaste standplaats: € 63,85 </text:p>
            <text:p text:style-name="al"/>
          </text:section>
          <text:section text:name="artikel_id1-3-2-2-3" text:style-name="artikel">
            <text:p text:style-name="artikel_kop_titel"><text:span text:style-name="artikel_kop_label">Artikel</text:span> <text:span text:style-name="artikel_kop_nr"/> II Inwerkingtreding</text:p>
            <text:list text:style-name="id1-3-2-2-3-2">
              <text:list-item text:style-override="id1-3-2-2-3-2-1">
                <text:number>1.</text:number>
                <text:p text:style-name="al">Deze verordening treedt in werking op de dag na bekendmaking.</text:p>
              </text:list-item>
              <text:list-item text:style-override="id1-3-2-2-3-2-2">
                <text:number>2.</text:number>
                <text:p text:style-name="al">De dag van ingang van de heffing is 1 januari 2020.</text:p>
              </text:list-item>
            </text:list>
            <text:p text:style-name="al"/>
          </text:section>
          <text:section text:name="artikel_id1-3-2-2-4" text:style-name="artikel">
            <text:p text:style-name="artikel_kop_titel"><text:span text:style-name="artikel_kop_label">Artikel</text:span> <text:span text:style-name="artikel_kop_nr"/> III Overgangsrecht</text:p>
            <text:p text:style-name="al">De bepalingen die als gevolg van deze verordening worden gewijzigd, blijven van toepassing op de belastbare feiten die zich voor de in artikel II, tweede lid, genoemde datum van ingang van de heffing hebben voorgedaan.</text:p>
            <text:p text:style-name="al"/>
          </text:section>
          <text:section text:name="artikel_id1-3-2-2-5" text:style-name="artikel">
            <text:p text:style-name="artikel_kop_titel"><text:span text:style-name="artikel_kop_label">Artikel</text:span> <text:span text:style-name="artikel_kop_nr"/> IV Citeertitel</text:p>
            <text:p text:style-name="al">Deze verordening wordt aangehaald als: 1e Wijzigingsverordening van de Verordening toeristenbelasting gemeente Zutphen 2020.</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20 april 2020</text:span></text:p>
            <text:p><text:span text:style-name="functie"/></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731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1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1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Zutphen</meta:user-defined>
    <meta:user-defined meta:name="OVERHEID.Informatietype/DC.type">officiële publicatie</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TaxonomieBeleidsagenda/OVERHEID.category">Financiën | Organisatie en beleid</meta:user-defined>
    <meta:user-defined meta:name="DC.source">artikel 224, eerste lid, van de Gemeentewet]|[1.0:c:BWBR0005416&amp;artikel=224&amp;lid=1&amp;g=2019-01-01</meta:user-defined>
    <meta:user-defined meta:name="OVERHEIDop.referentienummer">151454</meta:user-defined>
    <meta:user-defined meta:name="DCTERMS.alternative">Verordening toeristenbelasting gemeente zutphen 2020</meta:user-defined>
    <dc:language>nl</dc:language>
    <meta:user-defined meta:name="OVERHEID.Gemeente/DC.spatial">Zutphen</meta:user-defined>
    <meta:user-defined meta:name="DC.title">Verordening van de raad van de gemeente Zutphen houdende bepalingen over toeristenbelasting 2020 (Verordening toeristenbelasting gemeente Zutphen 2020)</meta:user-defined>
    <meta:user-defined meta:name="DCTERMS.W3CDTF/DCTERMS.available">2020-04-29</meta:user-defined>
    <meta:user-defined meta:name="DCTERMS.W3CDTF/OVERHEIDop.jaargang">2020</meta:user-defined>
    <meta:user-defined meta:name="OVERHEIDop.publicationIssue">107316</meta:user-defined>
    <meta:user-defined meta:name="OVERHEIDop.betreftRegeling">CVDR632347_2</meta:user-defined>
    <meta:user-defined meta:name="xs:date/OVERHEIDop.startdatum">2020-04-30</meta:user-defined>
    <meta:user-defined meta:name="OVERHEIDop.GmbID/DC.identifier">gmb-2020-107316</meta:user-defined>
    <meta:user-defined meta:name="OVERHEIDop.versieInformatie"/>
  </office:meta>
</office:document-meta>
</file>