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beris 15 Leidschendam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.</text:p>
            <text:p text:style-name="common-al">Omgevingsvergunning verleend voor het wijzigen van de gevel en het opsplitsen van de winkelruimte in 2 winkelunits.</text:p>
            <text:p text:style-name="common-al">
            <text:span text:style-name="nadrukvet">Datum bekendmaking besluit: </text:span>23 april 2020</text:p>
            <text:p text:style-name="common-al">
            <text:span text:style-name="nadrukvet">Ons kenmerk: </text:span>62506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731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1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1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97.263 456211.373</meta:user-defined>
    <meta:user-defined meta:name="DC.title">Verleende omgevingsvergunning Berberis 15 Leidschendam wijzigen gevel</meta:user-defined>
    <meta:user-defined meta:name="OVERHEID.PostcodeHuisnummer/OVERHEIDop.postcodeHuisnummer">2262AS 2</meta:user-defined>
    <meta:user-defined meta:name="OVERHEIDop.straatnaam">Eglantierhof</meta:user-defined>
    <meta:user-defined meta:name="OVERHEIDop.woonplaats">Leidschenda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315</meta:user-defined>
    <meta:user-defined meta:name="OVERHEIDop.GmbID/DC.identifier">gmb-2020-107315</meta:user-defined>
    <meta:user-defined meta:name="OVERHEIDop.versieInformatie"/>
  </office:meta>
</office:document-meta>
</file>