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 Coen Hagedoorn , tijdelijk plaatsen van een opslagcontainer ten behoeve van bouwwerkzaamheden in de Oranjelaan te Dirksland, geldig tot en met 31 augustus 2020, tegenover Oranjelaan 53 en 55 te Dirksland, verzenddatum: 08-04-2020, referentienummer: Z-20-2129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31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1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1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5770.079 418611.195</meta:user-defined>
    <meta:user-defined meta:name="DC.title">Verleende ontheffing APV burgemeester - Coen Hagedoorn , tijdelijk plaatsen van een opslagcontainer ten behoeve van bouwwerkzaamheden in de Oranjelaan te Dirksland, geldig tot en met 31 augustus 2020, tegenover Oranjelaan 53 en 55 te Dirksland, verzenddatum: 08-04-2020, referentienummer: Z-20-212975</meta:user-defined>
    <meta:user-defined meta:name="OVERHEID.PostcodeHuisnummer/OVERHEIDop.postcodeHuisnummer">3247AM 26</meta:user-defined>
    <meta:user-defined meta:name="OVERHEIDop.straatnaam">Oranjelaan</meta:user-defined>
    <meta:user-defined meta:name="OVERHEIDop.woonplaats">Dirksland</meta:user-defined>
    <meta:user-defined meta:name="DCTERMS.W3CDTF/DCTERMS.available">2020-04-29</meta:user-defined>
    <meta:user-defined meta:name="DCTERMS.W3CDTF/OVERHEIDop.jaargang">2020</meta:user-defined>
    <meta:user-defined meta:name="OVERHEIDop.publicationIssue">107310</meta:user-defined>
    <meta:user-defined meta:name="OVERHEIDop.GmbID/DC.identifier">gmb-2020-107310</meta:user-defined>
    <meta:user-defined meta:name="OVERHEIDop.versieInformatie"/>
  </office:meta>
</office:document-meta>
</file>