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Theaterhotel de Oranjerie voor het uitbreiden van het theaterhotel gelegen aan Kloosterwandplein 12, 6041 J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3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111.795 355981.332</meta:user-defined>
    <meta:user-defined meta:name="DC.title">Kloosterwandplein 12 - Wet milieubeheer</meta:user-defined>
    <meta:user-defined meta:name="OVERHEID.PostcodeHuisnummer/OVERHEIDop.postcodeHuisnummer">6041JA 12</meta:user-defined>
    <meta:user-defined meta:name="OVERHEIDop.straatnaam">Kloosterwandplein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09</meta:user-defined>
    <meta:user-defined meta:name="OVERHEIDop.GmbID/DC.identifier">gmb-2020-107309</meta:user-defined>
    <meta:user-defined meta:name="OVERHEIDop.versieInformatie"/>
  </office:meta>
</office:document-meta>
</file>