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litonstraat 18a, 9715 ES Groningen – omzetten 3 onzelfstandige woningen naar 2 zelfstandige woningen (ontvangstdatum 17-04-2020, dossiernummer 2020721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30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0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0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1.809 583176.121</meta:user-defined>
    <meta:user-defined meta:name="DC.title">Aanvraag omgevingsvergunning: Billitonstraat 18a, 9715 ES Groningen – omzetten 3 onzelfstandige woningen naar 2 zelfstandige woningen (ontvangstdatum 17-04-2020, dossiernummer 202072149)</meta:user-defined>
    <meta:user-defined meta:name="OVERHEID.PostcodeHuisnummer/OVERHEIDop.postcodeHuisnummer">9715ES 18</meta:user-defined>
    <meta:user-defined meta:name="OVERHEIDop.straatnaam">Billiton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304</meta:user-defined>
    <meta:user-defined meta:name="OVERHEIDop.GmbID/DC.identifier">gmb-2020-107304</meta:user-defined>
    <meta:user-defined meta:name="OVERHEIDop.versieInformatie"/>
  </office:meta>
</office:document-meta>
</file>