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/ uitbouwen van een keuken, De Kastanje 4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astanje 48, Burgum</text:p>
            <text:p text:style-name="common-al">Olo: 5113223</text:p>
            <text:p text:style-name="common-al">het aan/ uitbouwen van een keuken</text:p>
            <text:p text:style-name="common-al">Datum ontvangst: 22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730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0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0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495 578625</meta:user-defined>
    <meta:user-defined meta:name="DC.title">Gemeente Tytsjerksteradiel - ontvangen aanvraag omgevingsvergunning, het aan/ uitbouwen van een keuken, De Kastanje 48, Burgum</meta:user-defined>
    <meta:user-defined meta:name="OVERHEID.PostcodeHuisnummer/OVERHEIDop.postcodeHuisnummer">9251NT 48</meta:user-defined>
    <meta:user-defined meta:name="OVERHEIDop.straatnaam">De Kastanje</meta:user-defined>
    <meta:user-defined meta:name="OVERHEIDop.woonplaats">Burgu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302</meta:user-defined>
    <meta:user-defined meta:name="OVERHEIDop.GmbID/DC.identifier">gmb-2020-107302</meta:user-defined>
    <meta:user-defined meta:name="OVERHEIDop.versieInformatie"/>
  </office:meta>
</office:document-meta>
</file>