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bonstraat 8b, 9715 HC Groningen – verbouwen pand ten behoeve omzetten 4 onzelfstandige woonfuncties naar 2 zelfstandige appartementen (ontvangstdatum 15-04-2020, dossiernummer 2020720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29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9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9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60.795 583318.228</meta:user-defined>
    <meta:user-defined meta:name="DC.title">Aanvraag omgevingsvergunning: Ambonstraat 8b, 9715 HC Groningen – verbouwen pand ten behoeve omzetten 4 onzelfstandige woonfuncties naar 2 zelfstandige appartementen (ontvangstdatum 15-04-2020, dossiernummer 202072079)</meta:user-defined>
    <meta:user-defined meta:name="OVERHEID.PostcodeHuisnummer/OVERHEIDop.postcodeHuisnummer">9715HC 8</meta:user-defined>
    <meta:user-defined meta:name="OVERHEIDop.straatnaam">Ambonstraat</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7298</meta:user-defined>
    <meta:user-defined meta:name="OVERHEIDop.GmbID/DC.identifier">gmb-2020-107298</meta:user-defined>
    <meta:user-defined meta:name="OVERHEIDop.versieInformatie"/>
  </office:meta>
</office:document-meta>
</file>