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Foodtruck festival, Brouwersdam Binnenzijde terrein IC Grevelingen – Smaak aan Zee Foodtruck festival, geldig 19 tot en met 21 juni 2020 van 12.00 tot 23.00 uur, verzenddatum: 16/04/2020, referentienummer: Z-20-11954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27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7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7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48791.628 419984.115</meta:user-defined>
    <meta:user-defined meta:name="DC.title">Verleende ontheffing Drank- en horecawet - Foodtruck festival, Brouwersdam Binnenzijde terrein IC Grevelingen – Smaak aan Zee Foodtruck festival, geldig 19 tot en met 21 juni 2020 van 12.00 tot 23.00 uur, verzenddatum: 16/04/2020, referentienummer: Z-20-119544</meta:user-defined>
    <meta:user-defined meta:name="OVERHEID.PostcodeHuisnummer/OVERHEIDop.postcodeHuisnummer">3253MN 25</meta:user-defined>
    <meta:user-defined meta:name="OVERHEIDop.straatnaam">Brouwersdam binnenzijde</meta:user-defined>
    <meta:user-defined meta:name="OVERHEIDop.woonplaats">Ouddorp</meta:user-defined>
    <meta:user-defined meta:name="DCTERMS.W3CDTF/DCTERMS.available">2020-04-29</meta:user-defined>
    <meta:user-defined meta:name="DCTERMS.W3CDTF/OVERHEIDop.jaargang">2020</meta:user-defined>
    <meta:user-defined meta:name="OVERHEIDop.publicationIssue">107272</meta:user-defined>
    <meta:user-defined meta:name="OVERHEIDop.GmbID/DC.identifier">gmb-2020-107272</meta:user-defined>
    <meta:user-defined meta:name="OVERHEIDop.versieInformatie"/>
  </office:meta>
</office:document-meta>
</file>