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8,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handelen in strijd met regels ruimtelijk ordening voor het gebruik van het stationsgebouw</text:p>
            <text:p text:style-name="common-al">Locatie: Spoorlaan 7 in Krabbendijke</text:p>
            <text:p text:style-name="common-al">Datum ontvangst: 14 april 2020</text:p>
            <text:p text:style-name="common-al"/>
            <text:p text:style-name="common-al">Voor: het vervangen van telecommast</text:p>
            <text:p text:style-name="common-al">Locatie: parkeerplaats A58 ter hoogte van Het Rak 3 te Rilland</text:p>
            <text:p text:style-name="common-al">Datum ontvangst: 20 april 2020</text:p>
            <text:p text:style-name="common-al"/>
            <text:p text:style-name="common-al">Voor: het plaatsen van een schutting</text:p>
            <text:p text:style-name="common-al">Locatie: Irislaan 2 in Yerseke</text:p>
            <text:p text:style-name="common-al">Datum ontvangst: 16 april 2020</text:p>
            <text:p text:style-name="common-al"/>
            <text:p text:style-name="common-al">Voor: het plaatsen van verlichte handelsreclame</text:p>
            <text:p text:style-name="common-al">Locatie: Korringaweg 1 in Yerseke</text:p>
            <text:p text:style-name="common-al">Datum ontvangst: 16 april 2020</text:p>
            <text:p text:style-name="common-al"/>
            <text:p text:style-name="common-al">Voor: het vervangen van een kozijn</text:p>
            <text:p text:style-name="common-al">Locatie: Zanddwarsstraat 8 in Yerseke</text:p>
            <text:p text:style-name="common-al">Datum ontvangst: 20 april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727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683.043 383441.354</meta:user-defined>
    <meta:user-defined meta:name="OVERHEID.EPSG28992/DC.spatial">76362 382822</meta:user-defined>
    <meta:user-defined meta:name="OVERHEID.EPSG28992/DC.spatial">61641 389617</meta:user-defined>
    <meta:user-defined meta:name="OVERHEID.EPSG28992/DC.spatial">62410 389924</meta:user-defined>
    <meta:user-defined meta:name="OVERHEID.EPSG28992/DC.spatial">62172 390187</meta:user-defined>
    <meta:user-defined meta:name="DC.title">Bekendmaking ingediende aanvragen om omgevingsvergunning, week 18, 29 april 2020</meta:user-defined>
    <meta:user-defined meta:name="OVERHEID.PostcodeHuisnummer/OVERHEIDop.postcodeHuisnummer">4413AS 7</meta:user-defined>
    <meta:user-defined meta:name="OVERHEID.PostcodeHuisnummer/OVERHEIDop.postcodeHuisnummer">4411VA 3</meta:user-defined>
    <meta:user-defined meta:name="OVERHEID.PostcodeHuisnummer/OVERHEIDop.postcodeHuisnummer">4401HW 2</meta:user-defined>
    <meta:user-defined meta:name="OVERHEID.PostcodeHuisnummer/OVERHEIDop.postcodeHuisnummer">4401NT 1</meta:user-defined>
    <meta:user-defined meta:name="OVERHEID.PostcodeHuisnummer/OVERHEIDop.postcodeHuisnummer">4401CL 8</meta:user-defined>
    <meta:user-defined meta:name="OVERHEIDop.straatnaam">Spoorlaan</meta:user-defined>
    <meta:user-defined meta:name="OVERHEIDop.straatnaam">Het Rak</meta:user-defined>
    <meta:user-defined meta:name="OVERHEIDop.straatnaam">Irislaan</meta:user-defined>
    <meta:user-defined meta:name="OVERHEIDop.straatnaam">Korringaweg</meta:user-defined>
    <meta:user-defined meta:name="OVERHEIDop.straatnaam">Zanddwarsstraat</meta:user-defined>
    <meta:user-defined meta:name="OVERHEIDop.woonplaats">Krabbendijke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270</meta:user-defined>
    <meta:user-defined meta:name="OVERHEIDop.GmbID/DC.identifier">gmb-2020-107270</meta:user-defined>
    <meta:user-defined meta:name="OVERHEIDop.versieInformatie"/>
  </office:meta>
</office:document-meta>
</file>