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singel 28, 3755 SP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singel      28, 3755 SP, het plaatsen van een erker, ingekomen 8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85 473115</meta:user-defined>
    <meta:user-defined meta:name="DC.title">Aangevraagde omgevingsvergunning Molsingel 28, 3755 SP, het plaatsen van een erker</meta:user-defined>
    <meta:user-defined meta:name="OVERHEID.PostcodeHuisnummer/OVERHEIDop.postcodeHuisnummer">3755SP 28</meta:user-defined>
    <meta:user-defined meta:name="OVERHEIDop.straatnaam">Molsingel</meta:user-defined>
    <meta:user-defined meta:name="OVERHEIDop.woonplaats">Eemne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27</meta:user-defined>
    <meta:user-defined meta:name="OVERHEIDop.GmbID/DC.identifier">gmb-2020-10727</meta:user-defined>
    <meta:user-defined meta:name="OVERHEIDop.versieInformatie"/>
  </office:meta>
</office:document-meta>
</file>