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opulierenlaan (kadastrale sectie B 8502), het kappen van acht Essen ten behoeve van het uitvoeren van renovatiewerkzaamheden van de rioler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3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Populierenlaan (kadastrale sectie B 8502), het kappen van acht Essen ten behoeve van het uitvoeren van renovatiewerkzaamheden van de riolering, (3138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26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115.607 554082.898</meta:user-defined>
    <meta:user-defined meta:name="DC.title">Gemeente Borger-Odoorn, Nieuw-Buinen, Populierenlaan (kadastrale sectie B 8502), het kappen van acht Essen ten behoeve van het uitvoeren van renovatiewerkzaamheden van de riolering (verleend)</meta:user-defined>
    <meta:user-defined meta:name="OVERHEID.PostcodeHuisnummer/OVERHEIDop.postcodeHuisnummer">9521AP 515</meta:user-defined>
    <meta:user-defined meta:name="OVERHEIDop.straatnaam">Zuiderdiep</meta:user-defined>
    <meta:user-defined meta:name="OVERHEIDop.woonplaats">Nieuw-Buin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66</meta:user-defined>
    <meta:user-defined meta:name="OVERHEIDop.GmbID/DC.identifier">gmb-2020-107266</meta:user-defined>
    <meta:user-defined meta:name="OVERHEIDop.versieInformatie"/>
  </office:meta>
</office:document-meta>
</file>