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1 appartement in 2 appartementen - Woudevoirt 2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oudevoirt 26</text:span>
          </text:p>
            <text:p text:style-name="common-al">Zij hebben deze aanvraag ontvangen op 16 april 2020. De aanvraag heeft kenmerk Z20-023988 en gaat over het splitsen van één appartement in twee appartementen door het plaatsen van een binnenmuur in het appartemen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0726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6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6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3988</meta:user-defined>
    <dc:language>nl</dc:language>
    <meta:user-defined meta:name="OVERHEID.EPSG28992/DC.spatial">94153.05 459820.965</meta:user-defined>
    <meta:user-defined meta:name="DC.title">Gemeente Zoeterwoude - aanvraag omgevingsvergunning - 1 appartement in 2 appartementen - Woudevoirt 26, Zoeterwoude</meta:user-defined>
    <meta:user-defined meta:name="OVERHEID.PostcodeHuisnummer/OVERHEIDop.postcodeHuisnummer">2381GG 26</meta:user-defined>
    <meta:user-defined meta:name="OVERHEIDop.straatnaam">Woudevoirt</meta:user-defined>
    <meta:user-defined meta:name="OVERHEIDop.woonplaats">Zoeterwoud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263</meta:user-defined>
    <meta:user-defined meta:name="OVERHEIDop.GmbID/DC.identifier">gmb-2020-107263</meta:user-defined>
    <meta:user-defined meta:name="OVERHEIDop.versieInformatie"/>
  </office:meta>
</office:document-meta>
</file>