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GEBRUIKSMELDING – TAALSTRAAT 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zij in de afgelopen periode onderstaande aanvraag voor een gebruiksmelding hebben ontvangen: </text:p>
            <text:p text:style-name="tussenkopcur">-Taalstraat 185, brandveilig gebruik ten behoeve van kamerverhuur, GM20208005, ingekomen 10 maart 2020.</text:p>
            <text:p text:style-name="tussenkopcur">De melding is geaccepteerd op 24 april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725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5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5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53.994 407917.23</meta:user-defined>
    <meta:user-defined meta:name="DC.title">GEMEENTE VUGHT -GEBRUIKSMELDING – TAALSTRAAT 185</meta:user-defined>
    <meta:user-defined meta:name="OVERHEID.PostcodeHuisnummer/OVERHEIDop.postcodeHuisnummer">5261BD 185</meta:user-defined>
    <meta:user-defined meta:name="OVERHEIDop.straatnaam">Taalstraat</meta:user-defined>
    <meta:user-defined meta:name="OVERHEIDop.woonplaats">Vugh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257</meta:user-defined>
    <meta:user-defined meta:name="OVERHEIDop.GmbID/DC.identifier">gmb-2020-107257</meta:user-defined>
    <meta:user-defined meta:name="OVERHEIDop.versieInformatie"/>
  </office:meta>
</office:document-meta>
</file>