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leanderlaan 12, 1171 ZZ, plaatsen van een dakkapel in het voor- en achterdakvlak van de woning, 13-01-2020, zaaknummer 3450617, olonummer 4880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2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14 484347</meta:user-defined>
    <meta:user-defined meta:name="DC.title">Aangevraagde omgevingsvergunning, Badhoevedorp, Oleanderlaan 12, 1171 ZZ, plaatsen van een dakkapel in het voor- en achterdakvlak van de woning, 13-01-2020, zaaknummer 3450617, olonummer 4880559.</meta:user-defined>
    <meta:user-defined meta:name="OVERHEID.PostcodeHuisnummer/OVERHEIDop.postcodeHuisnummer">1171ZZ 12</meta:user-defined>
    <meta:user-defined meta:name="OVERHEIDop.straatnaam">Oleanderlaan</meta:user-defined>
    <meta:user-defined meta:name="OVERHEIDop.woonplaats">Badhoevedorp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25</meta:user-defined>
    <meta:user-defined meta:name="OVERHEIDop.GmbID/DC.identifier">gmb-2020-10725</meta:user-defined>
    <meta:user-defined meta:name="OVERHEIDop.versieInformatie"/>
  </office:meta>
</office:document-meta>
</file>