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uststraat 3, 7323 BA, Apeldoorn, het plaatsen van reclame en vlagge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pril 2020 </text:p>
            <text:p text:style-name="common-al">Wabonummer: D19/0228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24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4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4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07</meta:user-defined>
    <dc:language>nl</dc:language>
    <meta:user-defined meta:name="OVERHEID.EPSG28992/DC.spatial">195316.737 471968.897</meta:user-defined>
    <meta:user-defined meta:name="DC.title">Aanvraag omgevingsvergunning Fauststraat 3, 7323 BA, Apeldoorn, het plaatsen van reclame en vlaggemasten</meta:user-defined>
    <meta:user-defined meta:name="OVERHEID.PostcodeHuisnummer/OVERHEIDop.postcodeHuisnummer">7323BA 3</meta:user-defined>
    <meta:user-defined meta:name="OVERHEIDop.straatnaam">Fauststraat</meta:user-defined>
    <meta:user-defined meta:name="OVERHEIDop.woonplaats">Apeldoorn</meta:user-defined>
    <meta:user-defined meta:name="DCTERMS.W3CDTF/DCTERMS.available">2020-04-28</meta:user-defined>
    <meta:user-defined meta:name="DCTERMS.W3CDTF/OVERHEIDop.jaargang">2020</meta:user-defined>
    <meta:user-defined meta:name="OVERHEIDop.externeBijlage">publiceerbare aanvraag|exb-2020-21919</meta:user-defined>
    <meta:user-defined meta:name="OVERHEIDop.publicationIssue">107248</meta:user-defined>
    <meta:user-defined meta:name="OVERHEIDop.GmbID/DC.identifier">gmb-2020-107248</meta:user-defined>
    <meta:user-defined meta:name="OVERHEIDop.versieInformatie"/>
  </office:meta>
</office:document-meta>
</file>