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tkampweg 28  te Nijmegen: starten va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0</text:p>
            <text:p text:style-name="common-al">
            <text:span text:style-name="nadrukvet">Omschrijving: </text:span>starten van activiteiten (de Vlotkampweg 28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2974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D4C208B-8340-42C8-802A-CC73B6CFC092" xlink:type="simple">http://www.nijmegen.nl/vergunningpagina/?guid=AD4C208B-8340-42C8-802A-CC73B6CFC09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24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4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24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52.43 428869.33</meta:user-defined>
    <meta:user-defined meta:name="DC.title">de Vlotkampweg 28  te Nijmegen: starten van activiteiten - meldingen - Melding ontvangen</meta:user-defined>
    <meta:user-defined meta:name="OVERHEID.PostcodeHuisnummer/OVERHEIDop.postcodeHuisnummer">6545AG 28</meta:user-defined>
    <meta:user-defined meta:name="OVERHEIDop.straatnaam">de Vlotkampweg</meta:user-defined>
    <meta:user-defined meta:name="OVERHEIDop.woonplaats">Nijme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244</meta:user-defined>
    <meta:user-defined meta:name="OVERHEIDop.GmbID/DC.identifier">gmb-2020-107244</meta:user-defined>
    <meta:user-defined meta:name="OVERHEIDop.versieInformatie"/>
  </office:meta>
</office:document-meta>
</file>