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    - verlening omgevingsvergunning - het uitbreiden van de dakopbouw aan de voorgevel  - Lek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Lekstraat 11, het uitbreiden van de dakopbouw aan de voorgevel, 23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2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74</meta:user-defined>
    <dc:language>nl</dc:language>
    <meta:user-defined meta:name="OVERHEID.EPSG28992/DC.spatial">153574 463679</meta:user-defined>
    <meta:user-defined meta:name="DC.title">Gemeente Amersfoort, Soesterkwartier/Isselt      - verlening omgevingsvergunning - het uitbreiden van de dakopbouw aan de voorgevel  - Lekstraat 11, Amersfoort</meta:user-defined>
    <meta:user-defined meta:name="OVERHEID.PostcodeHuisnummer/OVERHEIDop.postcodeHuisnummer">3812JA 11</meta:user-defined>
    <meta:user-defined meta:name="OVERHEIDop.straatnaam">Lek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24</meta:user-defined>
    <meta:user-defined meta:name="OVERHEIDop.GmbID/DC.identifier">gmb-2020-10724</meta:user-defined>
    <meta:user-defined meta:name="OVERHEIDop.versieInformatie"/>
  </office:meta>
</office:document-meta>
</file>