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getrokken bouwvergunning Zesstedenweg 272, Groot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bouwvergunning ingetrokken:</text:p>
            <text:p text:style-name="common-al"/>
            <text:p text:style-name="common-al">Locatie: Zesstedenweg 272, Grootebroek </text:p>
            <text:p text:style-name="common-al">Voor: het bouwen van een woning met garage </text:p>
            <text:p text:style-name="common-al">Datum verzonden: 23 april 2020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07235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235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235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3333.461 523430.379</meta:user-defined>
    <meta:user-defined meta:name="DC.title">Ingetrokken bouwvergunning Zesstedenweg 272, Grootebroek</meta:user-defined>
    <meta:user-defined meta:name="OVERHEID.PostcodeHuisnummer/OVERHEIDop.postcodeHuisnummer">1613KG 274</meta:user-defined>
    <meta:user-defined meta:name="OVERHEIDop.straatnaam">Zesstedenweg</meta:user-defined>
    <meta:user-defined meta:name="OVERHEIDop.woonplaats">Grootebroek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7235</meta:user-defined>
    <meta:user-defined meta:name="OVERHEIDop.GmbID/DC.identifier">gmb-2020-107235</meta:user-defined>
    <meta:user-defined meta:name="OVERHEIDop.versieInformatie"/>
  </office:meta>
</office:document-meta>
</file>