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aiffeisenstraat, naast nr. 85 (voormalige melk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V-2020-1994 voor een instemmingsbesluit kabels en leidingen : het aanleggen van laag- en middenspanningskabels, op locatie Raiffeisenstraat, naast nr. 85 (voormalige melkhal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22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94 471890.62</meta:user-defined>
    <meta:user-defined meta:name="DC.title">Kennisgeving besluit op aanvraag instemmingsbesluit kabels en leidingen  Raiffeisenstraat, naast nr. 85 (voormalige melkhal)</meta:user-defined>
    <meta:user-defined meta:name="OVERHEID.PostcodeHuisnummer/OVERHEIDop.postcodeHuisnummer">7514AM 85</meta:user-defined>
    <meta:user-defined meta:name="OVERHEIDop.straatnaam">Raiffeisen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223</meta:user-defined>
    <meta:user-defined meta:name="OVERHEIDop.GmbID/DC.identifier">gmb-2020-107223</meta:user-defined>
    <meta:user-defined meta:name="OVERHEIDop.versieInformatie"/>
  </office:meta>
</office:document-meta>
</file>