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reezanddijk, Afsluitdijk 3A voor het installeren van een aanvullende voorzuivering van het water dat aan het IJsselmeer en aan de Waddenzee wordt onttrokken en het installeren van een schelpdierfiltratie sectie voor de pilotinstallatie Blue Energ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8.41 van de Wet milieubeheer, bekend dat bij hen op de volgende melding is binnengekomen.</text:p>
            <text:p text:style-name="common-al"/>
            <text:p text:style-name="common-al">Breezanddijk, Afsluitdijk 3A voor het installeren van een aanvullende voorzuivering van het water dat aan het IJsselmeer en aan de Waddenzee wordt onttrokken en het installeren van een schelpdierfiltratie sectie voor de pilotinstallatie Blue Energy (9-3-2020) </text:p>
            <text:p text:style-name="common-al"/>
            <text:p text:style-name="last-al">
            <text:span text:style-name="nadrukcur">Tegen d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2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údwest-Fryslân</meta:user-defined>
    <meta:user-defined meta:name="OVERHEID.Informatietype/DC.type">officiële publicatie</meta:user-defined>
    <meta:user-defined meta:name="OVERHEIDgvop.Informatietype/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OVERHEID.category">Bestuur | Organisatie en beleid</meta:user-defined>
    <dc:language>nl</dc:language>
    <meta:user-defined meta:name="OVERHEID.EPSG28992/DC.spatial">142698.577 559022.814</meta:user-defined>
    <meta:user-defined meta:name="DC.title">Melding Activiteitenbesluit, Breezanddijk, Afsluitdijk 3A voor het installeren van een aanvullende voorzuivering van het water dat aan het IJsselmeer en aan de Waddenzee wordt onttrokken en het installeren van een schelpdierfiltratie sectie voor de pilotinstallatie Blue Energy</meta:user-defined>
    <meta:user-defined meta:name="OVERHEID.PostcodeHuisnummer/OVERHEIDop.postcodeHuisnummer">8766TS 3</meta:user-defined>
    <meta:user-defined meta:name="OVERHEIDop.straatnaam">Afsluitdijk</meta:user-defined>
    <meta:user-defined meta:name="OVERHEIDop.woonplaats">Breezanddijk</meta:user-defined>
    <meta:user-defined meta:name="DCTERMS.W3CDTF/DCTERMS.available">2020-04-30</meta:user-defined>
    <meta:user-defined meta:name="DCTERMS.W3CDTF/OVERHEIDop.jaargang">2020</meta:user-defined>
    <meta:user-defined meta:name="OVERHEIDop.publicationIssue">107221</meta:user-defined>
    <meta:user-defined meta:name="OVERHEIDop.GmbID/DC.identifier">gmb-2020-107221</meta:user-defined>
    <meta:user-defined meta:name="OVERHEIDop.versieInformatie"/>
  </office:meta>
</office:document-meta>
</file>