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MOLHUYSENSINGEL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Molhuysensingel 37, aanbouwen aan de zijkant van de woning, OV20201118, ingekomen 22 april 2020.</text:p>
            <text:p text:style-name="tussenkopcur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721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1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1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28.932 406905.8</meta:user-defined>
    <meta:user-defined meta:name="DC.title">GEMEENTE VUGHT - INGEKOMEN AANVRAAG OMGEVINGSVERGUNNING BOUW –MOLHUYSENSINGEL 37</meta:user-defined>
    <meta:user-defined meta:name="OVERHEID.PostcodeHuisnummer/OVERHEIDop.postcodeHuisnummer">5262CD 37</meta:user-defined>
    <meta:user-defined meta:name="OVERHEIDop.straatnaam">Molhuysensingel</meta:user-defined>
    <meta:user-defined meta:name="OVERHEIDop.woonplaats">Vugh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217</meta:user-defined>
    <meta:user-defined meta:name="OVERHEIDop.GmbID/DC.identifier">gmb-2020-107217</meta:user-defined>
    <meta:user-defined meta:name="OVERHEIDop.versieInformatie"/>
  </office:meta>
</office:document-meta>
</file>