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  bedrijfsverzamelgebouw en het aanleggen van een in- of uitrit - Homburg 44, 44a, 44b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Homburg 44, 44a, 44b, enz. 4153 BS, Beesd, het bouwen van een   bedrijfsverzamelgebouw en het aanleggen van een in- of uitrit, Beslistermijn   verlengd tot 14-0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514 433845</meta:user-defined>
    <meta:user-defined meta:name="DC.title">Gemeente West Betuwe - verlenging beslistermijn omgevingsvergunning - bouwen van een   bedrijfsverzamelgebouw en het aanleggen van een in- of uitrit - Homburg 44, 44a, 44b, Beesd</meta:user-defined>
    <meta:user-defined meta:name="OVERHEID.PostcodeHuisnummer/OVERHEIDop.postcodeHuisnummer">4153BS 28</meta:user-defined>
    <meta:user-defined meta:name="OVERHEIDop.straatnaam">Homburg</meta:user-defined>
    <meta:user-defined meta:name="OVERHEIDop.woonplaats">Bees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20</meta:user-defined>
    <meta:user-defined meta:name="OVERHEIDop.GmbID/DC.identifier">gmb-2020-10720</meta:user-defined>
    <meta:user-defined meta:name="OVERHEIDop.versieInformatie"/>
  </office:meta>
</office:document-meta>
</file>