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renstraat 4 te Maastricht. Kennisgeving nieuwe aanvraag omgevingsvergunning, het vervangen van de tu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98WB</text:p>
            <text:p text:style-name="common-al">
            <text:span text:style-name="nadrukvet">Vrerenstraat 4 te Maastricht</text:span>
          </text:p>
            <text:p text:style-name="common-al">
            <text:span text:style-name="nadrukvet">het vervangen van de tuinafscheiding</text:span>
          </text:p>
            <text:p text:style-name="common-al"/>
            <text:p text:style-name="common-al">
            <text:span text:style-name="nadrukvet">Datum ontvangst aanvraag:</text:span> 26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93.65 317230.05</meta:user-defined>
    <meta:user-defined meta:name="DC.title">Vrerenstraat 4 te Maastricht. Kennisgeving nieuwe aanvraag omgevingsvergunning, het vervangen van de tuinafscheiding</meta:user-defined>
    <meta:user-defined meta:name="OVERHEID.PostcodeHuisnummer/OVERHEIDop.postcodeHuisnummer">6215KB 4</meta:user-defined>
    <meta:user-defined meta:name="OVERHEIDop.straatnaam">Vreren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72</meta:user-defined>
    <meta:user-defined meta:name="OVERHEIDop.GmbID/DC.identifier">gmb-2020-1072</meta:user-defined>
    <meta:user-defined meta:name="OVERHEIDop.versieInformatie"/>
  </office:meta>
</office:document-meta>
</file>