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Muldersstraat 38A CLUB:  plaatsen digitaal scor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Muldersstraat 38A CLUB </text:p>
            <text:p text:style-name="common-al">Project: het plaatsen van een digitaal scorebord</text:p>
            <text:p text:style-name="common-al">Verzonden: 23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19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9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digitaal scorebord</meta:user-defined>
    <dc:language>nl</dc:language>
    <meta:user-defined meta:name="OVERHEID.EPSG28992/DC.spatial">265872.000221065 488502.000460619</meta:user-defined>
    <meta:user-defined meta:name="DC.title">Gemeente Dinkelland - verleende omgevingsvergunning - Denekamp, Meester Muldersstraat 38A CLUB:  plaatsen digitaal scorebord</meta:user-defined>
    <meta:user-defined meta:name="OVERHEID.PostcodeHuisnummer/OVERHEIDop.postcodeHuisnummer">7591VX 38</meta:user-defined>
    <meta:user-defined meta:name="OVERHEIDop.straatnaam">Meester Muldersstraat</meta:user-defined>
    <meta:user-defined meta:name="OVERHEIDop.woonplaats">Denekamp</meta:user-defined>
    <meta:user-defined meta:name="DCTERMS.W3CDTF/DCTERMS.available">2020-04-30</meta:user-defined>
    <meta:user-defined meta:name="DCTERMS.W3CDTF/OVERHEIDop.jaargang">2020</meta:user-defined>
    <meta:user-defined meta:name="OVERHEIDop.publicationIssue">107199</meta:user-defined>
    <meta:user-defined meta:name="OVERHEIDop.GmbID/DC.identifier">gmb-2020-107199</meta:user-defined>
    <meta:user-defined meta:name="OVERHEIDop.versieInformatie"/>
  </office:meta>
</office:document-meta>
</file>