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et Markt en Overheid 2020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olenlanden, </text:p>
            <text:p text:style-name="al"/>
            <text:p text:style-name="al">gelezen hebbend bovenstaand voorstel,</text:p>
            <text:p text:style-name="al"/>
            <text:p text:style-name="al">besluit:</text:p>
            <text:p text:style-name="al"/>
            <text:p text:style-name="al">de onderstaande activiteiten aan te merken als economische activiteit van algemeen belang waarop de wet Markt en Overheid niet van toepassing i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verhuur of anderszins in gebruik geven van maatschappelijk vastgoed, zijnde binnen of buiten sportaccommodaties;</text:p>
              </text:list-item>
              <text:list-item text:style-override="id1-3-2-2-1-2-2">
                <text:number>b.</text:number>
                <text:p text:style-name="al">verhuur of anderszins in gebruik geven van overig maatschappelijk vastgoed</text:p>
              </text:list-item>
              <text:list-item text:style-override="id1-3-2-2-1-2-3">
                <text:number>c.</text:number>
                <text:p text:style-name="al">(gebouwen);</text:p>
              </text:list-item>
              <text:list-item text:style-override="id1-3-2-2-1-2-4">
                <text:number>d.</text:number>
                <text:p text:style-name="al">het uitlenen van personeel aan andere gemeenten in de regio;</text:p>
              </text:list-item>
              <text:list-item text:style-override="id1-3-2-2-1-2-5">
                <text:number>e.</text:number>
                <text:p text:style-name="al">de exploitatie van het sportpark Souburgh door de gemeenschappelijke regeling</text:p>
              </text:list-item>
              <text:list-item text:style-override="id1-3-2-2-1-2-6">
                <text:number>f.</text:number>
                <text:p text:style-name="al">sportpark Souburgh;</text:p>
              </text:list-item>
              <text:list-item text:style-override="id1-3-2-2-1-2-7">
                <text:number>g.</text:number>
                <text:p text:style-name="al">de exploitatie van de algemene gemeentelijke begraafplaats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openbare raadsvergadering van de gemeente Molenlanden,</text:span></text:p>
            <text:p><text:span text:style-name="functie">gehouden op 21 april 2020.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drs. M.A.J. Teunissen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rs. T.C. Segers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17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7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7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Economie | Organisatie en beleid</meta:user-defined>
    <meta:user-defined meta:name="DC.source">Wijzigingswet Mededingingswet (invoering regels ondernemingen die deel uitmaken van een publiekrechtelijke rechtspersoon of hiermee zijn verbonden)]|[1.0:c:BWBR0029818&amp;g=2012-07-01</meta:user-defined>
    <meta:user-defined meta:name="OVERHEIDop.referentienummer">1029530</meta:user-defined>
    <meta:user-defined meta:name="DCTERMS.alternative">Besluit Wet Markt en Overheid Molenlanden</meta:user-defined>
    <dc:language>nl</dc:language>
    <meta:user-defined meta:name="OVERHEID.Gemeente/DC.spatial">Molenlanden</meta:user-defined>
    <meta:user-defined meta:name="DC.title">Besluit Wet Markt en Overheid 2020 gemeente Molenland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77</meta:user-defined>
    <meta:user-defined meta:name="OVERHEIDop.betreftRegeling">CVDR639797_1</meta:user-defined>
    <meta:user-defined meta:name="OVERHEIDop.GmbID/DC.identifier">gmb-2020-107177</meta:user-defined>
    <meta:user-defined meta:name="xs:date/OVERHEIDop.startdatum">2020-04-29</meta:user-defined>
    <meta:user-defined meta:name="OVERHEIDop.versieInformatie"/>
  </office:meta>
</office:document-meta>
</file>