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, Gaaibank 2 t/m 46 en Maatstok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april 2020 een besluit genomen. Het gaat om het toekennen van diverse nummeraanduidingen.</text:p>
            <text:p text:style-name="common-al">
            <text:span text:style-name="nadrukvet">Locatie:</text:span>
          </text:p>
            <text:p text:style-name="common-al">Gaaibank 2 t/m 46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Nummeraanduiding</text:p>
              </text:list-item>
            </text:list>
            <text:p text:style-name="common-al">
            <text:span text:style-name="nadrukvet">Dossiernummer:</text:span>
          </text:p>
            <text:p text:style-name="common-al">HZ_NR-20-00600</text:p>
            <text:p text:style-name="common-al">nummeraanduid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24 april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717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7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7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Gaaibank 2 t/m 46 in Best;het toekennen van diverse nummeraanduidingen</meta:user-defined>
    <dc:language>nl</dc:language>
    <meta:user-defined meta:name="OVERHEID.EPSG28992/DC.spatial">154829.76 391441.98</meta:user-defined>
    <meta:user-defined meta:name="DC.title">Besluit nummeraanduiding, Gaaibank 2 t/m 46 en Maatstok 1 in Best</meta:user-defined>
    <meta:user-defined meta:name="OVERHEID.PostcodeHuisnummer/OVERHEIDop.postcodeHuisnummer">5684KN 11</meta:user-defined>
    <meta:user-defined meta:name="OVERHEIDop.straatnaam">Dissel</meta:user-defined>
    <meta:user-defined meta:name="OVERHEIDop.woonplaats">Best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172</meta:user-defined>
    <meta:user-defined meta:name="OVERHEIDop.GmbID/DC.identifier">gmb-2020-107172</meta:user-defined>
    <meta:user-defined meta:name="OVERHEIDop.versieInformatie"/>
  </office:meta>
</office:document-meta>
</file>