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laan 9 (verbouwen woning (constructieve ingrep)); 632557; 30-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phialaan 9 (verbouwen woning (constructieve ingrep)); 632557; 30-3-2020; Status: Verleend, gemeente Hilversum</text:span>
          </text:p>
            <text:p text:style-name="common-al"/>
            <text:p text:style-name="common-al">Verzenddatum: 23-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17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7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7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2557</meta:user-defined>
    <meta:user-defined meta:name="DCTERMS.abstract">verbouwen woning (constructieve ingrep)</meta:user-defined>
    <dc:language>nl</dc:language>
    <meta:user-defined meta:name="OVERHEID.EPSG28992/DC.spatial">141109.881 470092.737</meta:user-defined>
    <meta:user-defined meta:name="DC.title">Sophialaan 9 (verbouwen woning (constructieve ingrep)); 632557; 30-03-20; Verleende omgevingsvergunning</meta:user-defined>
    <meta:user-defined meta:name="OVERHEID.PostcodeHuisnummer/OVERHEIDop.postcodeHuisnummer">1213XK 9</meta:user-defined>
    <meta:user-defined meta:name="OVERHEIDop.straatnaam">Sophialaan</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7171</meta:user-defined>
    <meta:user-defined meta:name="OVERHEIDop.GmbID/DC.identifier">gmb-2020-107171</meta:user-defined>
    <meta:user-defined meta:name="OVERHEIDop.versieInformatie"/>
  </office:meta>
</office:document-meta>
</file>