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broeksweg, t.h.v. nr. 15 (Smalenbroe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 het realiseren van inrichtingsmaatregelen van de Bruninksbeek en bermsloten, op locatie Smalenbroeksweg, t.h.v. nr. 15 (Smalenbroek). De aanvraag is geregistreerd onder zaaknummer V-2020-2275.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1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5 466919</meta:user-defined>
    <meta:user-defined meta:name="OVERHEID.EPSG28992/DC.spatial">258281.25 466863.97</meta:user-defined>
    <meta:user-defined meta:name="DC.title">Kennisgeving ontvangst aanvraag omgevingsvergunning  Smalenbroeksweg, t.h.v. nr. 15 (Smalenbroek)</meta:user-defined>
    <meta:user-defined meta:name="OVERHEID.PostcodeHuisnummer/OVERHEIDop.postcodeHuisnummer">7542PG 15</meta:user-defined>
    <meta:user-defined meta:name="OVERHEID.PostcodeHuisnummer/OVERHEIDop.postcodeHuisnummer">7542PG 25</meta:user-defined>
    <meta:user-defined meta:name="OVERHEIDop.straatnaam">Smalenbroeksweg</meta:user-defined>
    <meta:user-defined meta:name="OVERHEIDop.straatnaam">Smalenbroeksweg</meta:user-defined>
    <meta:user-defined meta:name="OVERHEIDop.woonplaats">Enschede</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7164</meta:user-defined>
    <meta:user-defined meta:name="OVERHEIDop.GmbID/DC.identifier">gmb-2020-107164</meta:user-defined>
    <meta:user-defined meta:name="OVERHEIDop.versieInformatie"/>
  </office:meta>
</office:document-meta>
</file>