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en plaatsen nieuwe trafo's - Timorstraat 22,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70233</text:span>
          </text:p>
            <text:p text:style-name="common-al">
            <text:span text:style-name="nadrukvet">Kennisgeving aanvraag omgevingsvergunning Wet algemene bepalingen omgevingsrecht </text:span>
          </text:p>
            <text:p text:style-name="common-al">
            <text:span text:style-name="nadrukvet">(reguliere procedure)</text:span>
          </text:p>
            <text:p text:style-name="common-al">Het college van burgemeester en wethouders van de gemeente Gorinchem maakt bekend dat zij in het kader van de Wet algemene bepalingen omgevingsrecht een aanvraag op 31 maart 2020 voor een omgevingsvergunning hebben ontvangen van Promelca B.V., het betreft een milieuneutrale verandering met omschrijving "het verbouwen en plaatsen nieuwe trafo's”.</text:p>
            <text:p text:style-name="common-al">Locatie Timorstraat 22 te Gorinc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195 426842.7</meta:user-defined>
    <meta:user-defined meta:name="DC.title">Gemeente Gorinchem - aanvraag omgevingsvergunning - verbouwen en plaatsen nieuwe trafo's - Timorstraat 22,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56</meta:user-defined>
    <meta:user-defined meta:name="OVERHEIDop.GmbID/DC.identifier">gmb-2020-107156</meta:user-defined>
    <meta:user-defined meta:name="OVERHEIDop.versieInformatie"/>
  </office:meta>
</office:document-meta>
</file>