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Scheveningen 33 Kropswolde, Verleende omgevingsvergunning (reguliere procedure) Z2020-000017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lein Scheveningen 33, 9606 RT Kropswolde, voor het verbouwen en uitbreiden van een botenhuis, 22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715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5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5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053.454 573872.378</meta:user-defined>
    <meta:user-defined meta:name="DC.title">Klein Scheveningen 33 Kropswolde, Verleende omgevingsvergunning (reguliere procedure) Z2020-00001774</meta:user-defined>
    <meta:user-defined meta:name="OVERHEID.PostcodeHuisnummer/OVERHEIDop.postcodeHuisnummer">9606RT 33</meta:user-defined>
    <meta:user-defined meta:name="OVERHEIDop.straatnaam">Klein Scheveningen</meta:user-defined>
    <meta:user-defined meta:name="OVERHEIDop.woonplaats">Kropswolde</meta:user-defined>
    <meta:user-defined meta:name="DCTERMS.W3CDTF/DCTERMS.available">2020-04-28</meta:user-defined>
    <meta:user-defined meta:name="DCTERMS.W3CDTF/OVERHEIDop.jaargang">2020</meta:user-defined>
    <meta:user-defined meta:name="OVERHEIDop.publicationIssue">107154</meta:user-defined>
    <meta:user-defined meta:name="OVERHEIDop.GmbID/DC.identifier">gmb-2020-107154</meta:user-defined>
    <meta:user-defined meta:name="OVERHEIDop.versieInformatie"/>
  </office:meta>
</office:document-meta>
</file>