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opschorten beslistermijn art. 4.15 Awb - vestigen van een nagelstudio - Chopinpad 1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opgeschort tot 20 mei 2020.</text:p>
            <text:p text:style-name="common-al">
            <text:span text:style-name="nadrukvet">Chopinpad 18, 4207 DA</text:span>
          </text:p>
            <text:p text:style-name="common-al">het vestigen van een nagelstudio, activiteit bouwen, activiteit afwijken bestemmingsplan binnenpl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07153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53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616.8 427178.7</meta:user-defined>
    <meta:user-defined meta:name="DC.title">Gemeente Gorinchem - opschorten beslistermijn art. 4.15 Awb - vestigen van een nagelstudio - Chopinpad 18, Gorinchem</meta:user-defined>
    <meta:user-defined meta:name="OVERHEID.PostcodeHuisnummer/OVERHEIDop.postcodeHuisnummer">4207DA 18</meta:user-defined>
    <meta:user-defined meta:name="OVERHEIDop.straatnaam">Chopinpad</meta:user-defined>
    <meta:user-defined meta:name="OVERHEIDop.woonplaats">Gorinchem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53</meta:user-defined>
    <meta:user-defined meta:name="OVERHEIDop.GmbID/DC.identifier">gmb-2020-107153</meta:user-defined>
    <meta:user-defined meta:name="OVERHEIDop.versieInformatie"/>
  </office:meta>
</office:document-meta>
</file>