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mgevingsvergunningsvrij project - moderniseren van een telecommunicatie antenne op het pand - Haarstraat 6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Haarstraat 64, 4201 JD</text:span>
          </text:p>
            <text:p text:style-name="common-al">het moderniseren van een telecommunicatie antenne op het 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5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08 427085.6</meta:user-defined>
    <meta:user-defined meta:name="DC.title">Gemeente Gorinchem - omgevingsvergunningsvrij project - moderniseren van een telecommunicatie antenne op het pand - Haarstraat 64, Gorinchem</meta:user-defined>
    <meta:user-defined meta:name="OVERHEID.PostcodeHuisnummer/OVERHEIDop.postcodeHuisnummer">4201JD 64</meta:user-defined>
    <meta:user-defined meta:name="OVERHEIDop.straatnaam">Haarstraat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52</meta:user-defined>
    <meta:user-defined meta:name="OVERHEIDop.GmbID/DC.identifier">gmb-2020-107152</meta:user-defined>
    <meta:user-defined meta:name="OVERHEIDop.versieInformatie"/>
  </office:meta>
</office:document-meta>
</file>