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rkstraat 3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pril 2020 een melding inrit ontvangen voorde locatie Kerkstraat 37 te Panningen. De melding is geregistreerd onder zaaknummer 1894220095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14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10.44 371045.7</meta:user-defined>
    <meta:user-defined meta:name="DC.title">melding inrit Kerkstraat 37 te Panningen</meta:user-defined>
    <meta:user-defined meta:name="OVERHEID.PostcodeHuisnummer/OVERHEIDop.postcodeHuisnummer">5981CD 37</meta:user-defined>
    <meta:user-defined meta:name="OVERHEIDop.straatnaam">Kerkstraat</meta:user-defined>
    <meta:user-defined meta:name="OVERHEIDop.woonplaats">Pann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46</meta:user-defined>
    <meta:user-defined meta:name="OVERHEIDop.GmbID/DC.identifier">gmb-2020-107146</meta:user-defined>
    <meta:user-defined meta:name="OVERHEIDop.versieInformatie"/>
  </office:meta>
</office:document-meta>
</file>