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ject De Hoek" in Meijel-oost kadastr.nr. 453 sectie F  kavel 11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april 2020 een aanvraag omgevingsvergunning ontvangen voor denieuwbouw van 5 woningen op locatie Project De Hoek" in Meijel-oost (Kavel 11 t/m 15). De aanvraag is geregistreerd onder zaaknummer 1894/2020/220065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714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4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4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144.08 372547.74</meta:user-defined>
    <meta:user-defined meta:name="DC.title">Aanvraag omgevingsvergunning Project De Hoek" in Meijel-oost kadastr.nr. 453 sectie F  kavel 11-15</meta:user-defined>
    <meta:user-defined meta:name="OVERHEID.PostcodeHuisnummer/OVERHEIDop.postcodeHuisnummer">5768BS 12</meta:user-defined>
    <meta:user-defined meta:name="OVERHEIDop.straatnaam">Hofakker</meta:user-defined>
    <meta:user-defined meta:name="OVERHEIDop.woonplaats">Meije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41</meta:user-defined>
    <meta:user-defined meta:name="OVERHEIDop.GmbID/DC.identifier">gmb-2020-107141</meta:user-defined>
    <meta:user-defined meta:name="OVERHEIDop.versieInformatie"/>
  </office:meta>
</office:document-meta>
</file>