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ilhelminastraat 1 A, 1165 HA, realiseren van een Bed &amp; Breakfast met twee studio’s, 10-01-2020, zaaknummer 3448631, olonummer 4878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2 488555</meta:user-defined>
    <meta:user-defined meta:name="DC.title">Aangevraagde omgevingsvergunning, Halfweg, Wilhelminastraat 1 A, 1165 HA, realiseren van een Bed &amp; Breakfast met twee studio’s, 10-01-2020, zaaknummer 3448631, olonummer 4878129.</meta:user-defined>
    <meta:user-defined meta:name="OVERHEID.PostcodeHuisnummer/OVERHEIDop.postcodeHuisnummer">1165HA 1a</meta:user-defined>
    <meta:user-defined meta:name="OVERHEIDop.straatnaam">Wilhelminastraat</meta:user-defined>
    <meta:user-defined meta:name="OVERHEIDop.woonplaats">Halfwe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4</meta:user-defined>
    <meta:user-defined meta:name="OVERHEIDop.GmbID/DC.identifier">gmb-2020-10714</meta:user-defined>
    <meta:user-defined meta:name="OVERHEIDop.versieInformatie"/>
  </office:meta>
</office:document-meta>
</file>