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aanbrengen van zonwering - Krijtstraat 10C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Krijtstraat 10C, 4201 GD</text:span> (verzonden 22/4 '20) </text:p>
            <text:p text:style-name="common-al">het aanbrengen van zonwer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713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3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3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363.391 426881.762</meta:user-defined>
    <meta:user-defined meta:name="DC.title">Gemeente Gorinchem - verlening omgevingsvergunning - aanbrengen van zonwering - Krijtstraat 10C, Gorinchem</meta:user-defined>
    <meta:user-defined meta:name="OVERHEID.PostcodeHuisnummer/OVERHEIDop.postcodeHuisnummer">4201GD 10</meta:user-defined>
    <meta:user-defined meta:name="OVERHEIDop.straatnaam">Krijtstraat</meta:user-defined>
    <meta:user-defined meta:name="OVERHEIDop.woonplaats">Gorinchem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139</meta:user-defined>
    <meta:user-defined meta:name="OVERHEIDop.GmbID/DC.identifier">gmb-2020-107139</meta:user-defined>
    <meta:user-defined meta:name="OVERHEIDop.versieInformatie"/>
  </office:meta>
</office:document-meta>
</file>