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rbaan 23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20 een sloopmelding ontvangen voor asbestverwijdering van een stal op de locatie Lorbaan 23 te Grashoek. De melding is geregistreerd onder zaaknummer 1894219762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713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723.38 374551.64</meta:user-defined>
    <meta:user-defined meta:name="DC.title">sloopmelding Lorbaan 23 te Grashoek</meta:user-defined>
    <meta:user-defined meta:name="OVERHEID.PostcodeHuisnummer/OVERHEIDop.postcodeHuisnummer">5985NX 23</meta:user-defined>
    <meta:user-defined meta:name="OVERHEIDop.straatnaam">Lorbaan</meta:user-defined>
    <meta:user-defined meta:name="OVERHEIDop.woonplaats">Grashoek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5</meta:user-defined>
    <meta:user-defined meta:name="OVERHEIDop.GmbID/DC.identifier">gmb-2020-107135</meta:user-defined>
    <meta:user-defined meta:name="OVERHEIDop.versieInformatie"/>
  </office:meta>
</office:document-meta>
</file>