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intern verbouwen van het pand - Appeldijk 2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Appeldijk 21, 4201 AE</text:span> (verzonden 15/4 '20) </text:p>
            <text:p text:style-name="common-al">het intern verbouwen van het pand, activiteit bouwen, activiteit monumenten, activiteit slop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13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3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3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734.7 426813.2</meta:user-defined>
    <meta:user-defined meta:name="DC.title">Gemeente Gorinchem - verlening omgevingsvergunning - intern verbouwen van het pand - Appeldijk 21, Gorinchem</meta:user-defined>
    <meta:user-defined meta:name="OVERHEID.PostcodeHuisnummer/OVERHEIDop.postcodeHuisnummer">4201AE 21</meta:user-defined>
    <meta:user-defined meta:name="OVERHEIDop.straatnaam">Appeldijk</meta:user-defined>
    <meta:user-defined meta:name="OVERHEIDop.woonplaats">Gorinche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32</meta:user-defined>
    <meta:user-defined meta:name="OVERHEIDop.GmbID/DC.identifier">gmb-2020-107132</meta:user-defined>
    <meta:user-defined meta:name="OVERHEIDop.versieInformatie"/>
  </office:meta>
</office:document-meta>
</file>