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ect. Mullenersstraat 3 en 7 te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april 2020 een sloopmelding ontvangen voor het verwijderen van asbest op de locatie Rect. Mullenersstraat 3 en 7 te Koningslust. De melding is geregistreerd onder zaaknummer 1894219556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7131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3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3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349.47 374434.16</meta:user-defined>
    <meta:user-defined meta:name="DC.title">sloopmelding Rect. Mullenersstraat 3 en 7 te Koningslust</meta:user-defined>
    <meta:user-defined meta:name="OVERHEID.PostcodeHuisnummer/OVERHEIDop.postcodeHuisnummer">5984NC 3</meta:user-defined>
    <meta:user-defined meta:name="OVERHEIDop.straatnaam">Rect. Mullenersstraat</meta:user-defined>
    <meta:user-defined meta:name="OVERHEIDop.woonplaats">Koningslust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131</meta:user-defined>
    <meta:user-defined meta:name="OVERHEIDop.GmbID/DC.identifier">gmb-2020-107131</meta:user-defined>
    <meta:user-defined meta:name="OVERHEIDop.versieInformatie"/>
  </office:meta>
</office:document-meta>
</file>