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Zwarte Molen kavel K02 sectie F nr.2219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</text:p>
            <text:p text:style-name="common-al"/>
            <text:p text:style-name="common-al">Verzenddatum: 13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585 412440</meta:user-defined>
    <meta:user-defined meta:name="DC.title">Verleende omgevingsvergunning Plan Zwarte Molen kavel K02 sectie F nr.2219 te Nistelrode</meta:user-defined>
    <meta:user-defined meta:name="OVERHEID.PostcodeHuisnummer/OVERHEIDop.postcodeHuisnummer">5388DL 18</meta:user-defined>
    <meta:user-defined meta:name="OVERHEIDop.straatnaam">Windwijzer</meta:user-defined>
    <meta:user-defined meta:name="OVERHEIDop.woonplaats">Nistelro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0713</meta:user-defined>
    <meta:user-defined meta:name="OVERHEIDop.GmbID/DC.identifier">gmb-2020-10713</meta:user-defined>
    <meta:user-defined meta:name="OVERHEIDop.versieInformatie"/>
  </office:meta>
</office:document-meta>
</file>