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ntvergunning - verkoop van verpakt ijs / schepijs / frisdranken -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anvraag ventvergunning</text:span> (ingekomen 20/4 ’20) </text:p>
            <text:p text:style-name="common-al">Voor de verkoop van verpakt ijs / schepijs / frisdranken in Gorinchem</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2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ventvergunning - verkoop van verpakt ijs / schepijs / frisdranken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24</meta:user-defined>
    <meta:user-defined meta:name="OVERHEIDop.GmbID/DC.identifier">gmb-2020-107124</meta:user-defined>
    <meta:user-defined meta:name="OVERHEIDop.versieInformatie"/>
  </office:meta>
</office:document-meta>
</file>